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6a te Sint-Oedenrode</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Lieshoutseweg 66a te Sint-Oedenrode. De aanvraag is geregistreerd onder zaaknummer OV-2019-0215. De aanvraag betreft het plaatsen van een overkapping voor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70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66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01</meta:user-defined>
    <meta:user-defined meta:name="OVERHEIDop.GmbID/DC.identifier">gmb-2019-6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6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087 396702</meta:user-defined>
    <meta:user-defined meta:name="OVERHEIDop.versieInformatie"/>
  </office:meta>
</office:document-meta>
</file>