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22, 2019-00293, intern verbouwen rijksmonument, activiteit monument, verzonden 20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70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0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70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Gracht 22, 2019-00293, intern verbouwen rijksmonument, activiteit monument, verzonden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700</meta:user-defined>
    <meta:user-defined meta:name="OVERHEIDop.GmbID/DC.identifier">gmb-2019-697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G 22</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7 488815</meta:user-defined>
    <meta:user-defined meta:name="OVERHEIDop.versieInformatie"/>
  </office:meta>
</office:document-meta>
</file>