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amp nabij 3257 en nabij 319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kamp nabij 3257 en nabij 3198, 6605SP Wijchen, het kappen van 2 eikenbomen</text:span>
            <text:span text:style-name="nadrukvet">, verleend </text:span>
            <text:span text:style-name="nadrukvet">en verzonden op 21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69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kamp nabij 3257 en nabij 319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699</meta:user-defined>
    <meta:user-defined meta:name="OVERHEIDop.GmbID/DC.identifier">gmb-2019-69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P 3257</meta:user-defined>
    <meta:user-defined meta:name="OVERHEIDop.woonplaats">Wijchen</meta:user-defined>
    <meta:user-defined meta:name="OVERHEIDop.straatnaam">Sluiskamp|32</meta:user-defined>
    <meta:user-defined meta:name="OVERHEID.PostcodeHuisnummer/OVERHEIDop.postcodeHuisnummer">6605SN 3198</meta:user-defined>
    <meta:user-defined meta:name="OVERHEIDop.straatnaam">Sluiskamp|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987 423619</meta:user-defined>
    <meta:user-defined meta:name="OVERHEID.EPSG28992/DC.spatial">177331 423501</meta:user-defined>
    <meta:user-defined meta:name="OVERHEIDop.versieInformatie"/>
  </office:meta>
</office:document-meta>
</file>