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kermarksedijk 8 in Baak, het saneren van asbest van de loods</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Bronckhorst een melding ontvangen voor het saneren van asbest van de loods aan de Bakermarksedijk 8 in Baak. De melding is geregistreerd onder kenmerk 187618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69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9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9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kermarksedijk 8 in Baak, het saneren van asbest van de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96</meta:user-defined>
    <meta:user-defined meta:name="OVERHEIDop.GmbID/DC.identifier">gmb-2019-6969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NA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5140</meta:user-defined>
    <meta:user-defined meta:name="OVERHEID.EPSG28992/DC.spatial">213523.41 452501.08</meta:user-defined>
    <meta:user-defined meta:name="OVERHEID.EPSG28992/DC.spatial">213542 452509</meta:user-defined>
    <meta:user-defined meta:name="OVERHEIDop.versieInformatie"/>
  </office:meta>
</office:document-meta>
</file>