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keersregeling Van de Sande Bakhuyzenstraat (oplaadpunt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n ZO kruising Eemnesserweg)</text:p>
            <text:p text:style-name="al"> zaak 528216</text:p>
            <text:p text:style-name="al">
            <text:span text:style-name="nadrukvet">Burgemeester en wethouders van Hilversum hebben het volgende overwogen;</text:span>
          </text:p>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Er bestaat behoefte aan een aanvulling van de verkeerstekens in verband met de wens om meer mogelijkheden te bieden voor andere en of milieuvriendelijker vormen van vervoer.</text:p>
            <text:p text:style-name="al">Er komt steeds meer vraag naar oplaadpunten voor elektrisch aangedreven voertuigen en het is wenselijk ook in Hilversum plaatsen aan te wijzen waar deze elektrische voertuigen (EV) kunnen worden opgeladen.</text:p>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al">In het belang van de spreiding van de oplaadpunten en de vraagomvang is het wenselijk om in de omgeving van Van de Sande Bakhuyzenstraat een oplaadpunt te plaatsen en twee parkeervakken aan te wijzen als parkeervak dat uitsluitend mag worden gebruikt door elektrisch aangedreven voertuigen die gebruik willen maken van de oplaadpaal.</text:p>
            <text:p text:style-name="al">Een gelegenheid in Van de Sande Bakhuyzenstraat, ten ZO kruising Eemnesserweg, wordt gezien als een goede locatie voor het plaatsen van een oplaadpunt. </text:p>
            <text:p text:style-name="al">Het is noodzakelijk de parkeervakken aan te wijzen als parkeervak dat uitsluitend mag worden gebruikt door elektrisch aangedreven voertuigen, gedurende de tijd die nodig is voor het opladen van de accu’s.</text:p>
            <text:p text:style-name="al">De korpschef politie heeft, in overeenstemming met artikel 24 van het Besluit Administratieve Bepalingen inzake het Wegverkeer (BABW), een algemeen positief advies afgegeven voor het inrichten van parkeerplaatsen ten behoeve van het opladen van elektrische voertuigen.</text:p>
            <text:p text:style-name="al">De weg Van de Sande Bakhuyzenstraat is gelegen binnen deze gemeente en bij de gemeente in beheer en onderhoud.</text:p>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
            <text:span text:style-name="nadrukvet">Burgemeester en wethouders van Hilversum besluiten:</text:span>
          </text:p>
            <text:p text:style-name="al">Door het plaatsen van bord E8 van bijlage 1 van het Reglement verkeersregels en verkeertekens 1990, met een onderbord tekst “uitsluitend opladen elektrisch(e) voertuig(en)”, of van gelijke strekking,  twee parkeervakken in Van de Sande Bakhuyzenstraat, ten ZO kruising Eemnesserweg, aan te wijzen als een parkeervak uitsluitend bedoeld voor het opladen van voertuigcategorie personenauto’s met een elektrische aandrijving en daarmee tevens het parkeren van andere voertuigen op deze parkeervakken te verbieden. (plaats parkeervakken volgens bijlage situatieschets)</text:p>
            <text:p text:style-name="al">Hilversum, 18 maart 2019</text:p>
            <text:p text:style-name="al">Burgemeester en wethouders van Hilversum,</text:p>
            <text:p text:style-name="al">Namens dezen:</text:p>
            <text:p text:style-name="al">De portefeuillehouder verkeer,</text:p>
            <text:p text:style-name="al">A.J. Wolthers</text:p>
            <text:p text:style-name="al">Bijlage situatieschets aan te wijzen vakken</text:p>
            <text:p text:style-name="al">Dit ontwerpbesluit met eventuele bijlagen wordt op 28 maart 2019, overeenkomstig de Verordening op de elektronische publicatie Hilversum 2014, bekend gemaakt op de website www.overheid.nl onder Bekendmakingen - Gemeenteblad,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zaak 528216</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969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9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9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erkeersregeling Van de Sande Bakhuyzenstraat (oplaadpunt E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69695</meta:user-defined>
    <meta:user-defined meta:name="OVERHEIDop.GmbID/DC.identifier">gmb-2019-69695</meta:user-defined>
    <meta:user-defined meta:name="OVERHEID.TaxonomieBeleidsagenda/OVERHEID.category">Verkeer | Organisatie en beleid</meta:user-defined>
    <meta:user-defined meta:name="OVERHEID.Gemeente/DC.spatial">Hilversum</meta:user-defined>
    <meta:user-defined meta:name="OVERHEIDop.referentienummer">zaak 528216</meta:user-defined>
    <meta:user-defined meta:name="DCTERMS.abstract">laadpaal en aanwijzen vakken opladen elektrische auto's</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EA 110</meta:user-defined>
    <meta:user-defined meta:name="OVERHEIDop.woonplaats">Hilversum</meta:user-defined>
    <meta:user-defined meta:name="OVERHEIDop.straatnaam">Van de Sande Bakhuyzenstraat</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op.externeBijlage">situatietekening Vd Sande Bakhuyzenstr zaak 528216|exb-2019-15139</meta:user-defined>
    <meta:user-defined meta:name="OVERHEID.EPSG28992/DC.spatial">141926 471406</meta:user-defined>
    <meta:user-defined meta:name="OVERHEIDop.versieInformatie"/>
  </office:meta>
</office:document-meta>
</file>