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2, 2018-10135, realiseren aanbouw achtererf, ontheffing handelen in strijd met regels ruimtelijke ordening,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9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straat 2, 2018-10135, realiseren aanbouw achtererf, ontheffing handelen in strijd met regels ruimtelijke ordening,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92</meta:user-defined>
    <meta:user-defined meta:name="OVERHEIDop.GmbID/DC.identifier">gmb-2019-69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2</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9085</meta:user-defined>
    <meta:user-defined meta:name="OVERHEIDop.versieInformatie"/>
  </office:meta>
</office:document-meta>
</file>