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Floris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371</text:span>
          </text:p>
            <text:p text:style-name="common-al">Gemeente Amstelveen heeft op 20 maart 2019 een aanvraag omgevingsvergunning ontvangen voor het realiseren van een dakopbouw. De locatie is Graaf Floris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69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9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aaf Florislaan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691</meta:user-defined>
    <meta:user-defined meta:name="OVERHEIDop.GmbID/DC.identifier">gmb-2019-6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2.69 481069.86</meta:user-defined>
    <meta:user-defined meta:name="OVERHEIDop.versieInformatie"/>
  </office:meta>
</office:document-meta>
</file>