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304, 2019-00963, realiseren bed &amp; breakfast, ontheffing handelen in strijd met regels ruimtelijke ordening, verzonden 20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690</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0</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690</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weg 304, 2019-00963, realiseren bed &amp; breakfast, ontheffing handelen in strijd met regels ruimtelijke ordening, verzonden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690</meta:user-defined>
    <meta:user-defined meta:name="OVERHEIDop.GmbID/DC.identifier">gmb-2019-69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CN 304</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199 489097</meta:user-defined>
    <meta:user-defined meta:name="OVERHEIDop.versieInformatie"/>
  </office:meta>
</office:document-meta>
</file>