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ing beslistermijn, Activiteitenbesluit milieubeheer, Edisonstraat 125, 2723 R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nging beslistermijn </text:span>
          </text:p>
            <text:p text:style-name="common-al">
            <text:span text:style-name="nadrukvet">Activiteitenbesluit milieubeheer</text:span>
          </text:p>
            <text:p text:style-name="common-al"/>
            <text:p text:style-name="common-al">
            <text:span text:style-name="nadrukvet">Onderwerp</text:span>
          </text:p>
            <text:p text:style-name="common-al">Omgevingsdienst Haaglanden heeft op 21 februari 2019 een aanvraag tot het stellen van maatwerk ontvangen inzake opslag PGS 15 kluizen tot 10.000 kg. De locatie betreft <text:span text:style-name="nadrukvet">Edisonstraat 125, 2723 RT te Zoetermeer </text:span>(zaaknummer 00545634).</text:p>
            <text:p text:style-name="common-al"/>
            <text:p text:style-name="common-al">Omgevingsdienst Haaglanden maakt bekend namens burgemeester en wethouders van Zoetermeer bekend dat is besloten de beslistermijn met toepassing van artikel 3.9, tweede lid, van de Wet algemene bepalingen omgevingsrecht met zes weken te verlengen.</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dedel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968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8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8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lenging beslistermijn, Activiteitenbesluit milieubeheer, Edisonstraat 125, 2723 RT,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9689</meta:user-defined>
    <meta:user-defined meta:name="OVERHEIDop.GmbID/DC.identifier">gmb-2019-696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RT 125</meta:user-defined>
    <meta:user-defined meta:name="OVERHEIDop.woonplaats">Zoetermeer</meta:user-defined>
    <meta:user-defined meta:name="OVERHEIDop.straatnaam">Ediso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388 452344</meta:user-defined>
    <meta:user-defined meta:name="OVERHEIDop.versieInformatie"/>
  </office:meta>
</office:document-meta>
</file>