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Wiltonstraat 2, 2722 NG,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5 januari 2019 een melding Activiteitenbesluit milieubeheer is ontvangen voor het oprichten van een reparatiebedrijf voor auto’s. De locatie betreft<text:span text:style-name="nadrukvet"> Wiltonstraat 2, 2722 NG te Zoetermeer </text:span>(zaaknummer 00542983).</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6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Wiltonstraat 2, 2722 N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680</meta:user-defined>
    <meta:user-defined meta:name="OVERHEIDop.GmbID/DC.identifier">gmb-2019-69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G 2</meta:user-defined>
    <meta:user-defined meta:name="OVERHEIDop.woonplaats">Zoetermeer</meta:user-defined>
    <meta:user-defined meta:name="OVERHEIDop.straatnaam">Wilt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191 451789</meta:user-defined>
    <meta:user-defined meta:name="OVERHEIDop.versieInformatie"/>
  </office:meta>
</office:document-meta>
</file>