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8 A, 2019-01086, vervangen van de gevelreclame,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8 A, 2019-01086, vervangen van de gevelreclame,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78</meta:user-defined>
    <meta:user-defined meta:name="OVERHEIDop.GmbID/DC.identifier">gmb-2019-69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N 18a</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5 488346</meta:user-defined>
    <meta:user-defined meta:name="OVERHEIDop.versieInformatie"/>
  </office:meta>
</office:document-meta>
</file>