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chterstraat 16, 18, 28 en Spaarbanksteeg 8 en 10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chterstraat 16, 18, 28 en Spaarbanksteeg 8 en 10 Lochem, het tijdelijk gebruik van het pand voor groepsgewijze huisvesting, nr. 2018-129818, 18 februari 201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967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7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7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chterstraat 16, 18, 28 en Spaarbanksteeg 8 en 10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676</meta:user-defined>
    <meta:user-defined meta:name="OVERHEIDop.GmbID/DC.identifier">gmb-2019-69676</meta:user-defined>
    <meta:user-defined meta:name="OVERHEID.TaxonomieBeleidsagenda/OVERHEID.category">Ruimte en infrastructuur | Organisatie en beleid</meta:user-defined>
    <meta:user-defined meta:name="OVERHEIDop.referentienummer">2018-12981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AW 16</meta:user-defined>
    <meta:user-defined meta:name="OVERHEIDop.woonplaats">Lochem</meta:user-defined>
    <meta:user-defined meta:name="OVERHEIDop.straatnaam">Achterstraat</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310 464168</meta:user-defined>
    <meta:user-defined meta:name="OVERHEIDop.versieInformatie"/>
  </office:meta>
</office:document-meta>
</file>