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11 R, 2018-10346, verbouwen bovenwoning naar twee appartementen, ontheffing handelen in strijd met regels ruimtelijke ordening,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7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plein 11 R, 2018-10346, verbouwen bovenwoning naar twee appartementen, ontheffing handelen in strijd met regels ruimtelijke ordening,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75</meta:user-defined>
    <meta:user-defined meta:name="OVERHEIDop.GmbID/DC.identifier">gmb-2019-69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G 21 rd</meta:user-defined>
    <meta:user-defined meta:name="OVERHEIDop.woonplaats">Haarlem</meta:user-defined>
    <meta:user-defined meta:name="OVERHEIDop.straatnaam">Brouwer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1 488513</meta:user-defined>
    <meta:user-defined meta:name="OVERHEIDop.versieInformatie"/>
  </office:meta>
</office:document-meta>
</file>