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2: Nieuwe aanvraag omgevingsvergunning, kappen van 2 Leylandii, 2 Douglas en 1 Pi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2 , kappen van 2 Leylandii, 2 Douglas en 1 Pinus, ZKW1903561, ontvangen op 20-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967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2: Nieuwe aanvraag omgevingsvergunning, kappen van 2 Leylandii, 2 Douglas en 1 Pi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74</meta:user-defined>
    <meta:user-defined meta:name="OVERHEIDop.GmbID/DC.identifier">gmb-2019-69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L 12</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13 444799</meta:user-defined>
    <meta:user-defined meta:name="OVERHEIDop.versieInformatie"/>
  </office:meta>
</office:document-meta>
</file>