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elerronde Lexmo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21 maart 2019 is een evenementenvergunning verzonden voor het organiseren van het evenement “Wielerronde Lexmond 2019”. Het evenement wordt gehouden op:</text:p>
            <text:p text:style-name="common-al">- 12 april 2019 om 19.00 uur op de locatie Gregoriuslaan, Lijsterbeslaan en de Berkenlaan te Lexmond</text:p>
            <text:p text:style-name="common-al">- 13 april 2019 van 14.00 – 17.00 uur op de locatie Kortenhoevenseweg, De Laak en de Nieuwe Rijksweg te Lexmond.</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966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6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6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Wielerronde Lex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65</meta:user-defined>
    <meta:user-defined meta:name="OVERHEIDop.GmbID/DC.identifier">gmb-2019-69665</meta:user-defined>
    <meta:user-defined meta:name="OVERHEID.TaxonomieBeleidsagenda/OVERHEID.category">Openbare orde en veiligheid | Organisatie en beleid</meta:user-defined>
    <meta:user-defined meta:name="OVERHEIDop.referentienummer">49004</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8CL 4</meta:user-defined>
    <meta:user-defined meta:name="OVERHEIDop.woonplaats">Lexmond</meta:user-defined>
    <meta:user-defined meta:name="OVERHEIDop.straatnaam">Kortenhoevense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0934 441698</meta:user-defined>
    <meta:user-defined meta:name="OVERHEIDop.versieInformatie"/>
  </office:meta>
</office:document-meta>
</file>