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Weg naar de Oude Veert 2 in Egmond aan den Hoef, het veranderen van een in-/uitrit 26 februari 2019 (WABO180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66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6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Geweigerde Omgevingsvergunning (regulier), Weg naar de Oude Veert 2 in Egmond aan den Hoef, het veranderen van een in-/uitrit 26 februari 2019 (WABO1801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64</meta:user-defined>
    <meta:user-defined meta:name="OVERHEIDop.GmbID/DC.identifier">gmb-2019-6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J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80 515042</meta:user-defined>
    <meta:user-defined meta:name="OVERHEIDop.versieInformatie"/>
  </office:meta>
</office:document-meta>
</file>