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eerdaags Jeugd Toernooi van 29 mei t/m 1 juni 2019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Westerkwartier een aanvraag ontvangen voor het organiseren van een Meerdaags Jeugd Toernooi van 29 mei t/m 1 juni 2019 op locatie Provincialeweg 143 in Doezum. De aanvraag is geregistreerd onder zaaknummer Z201901008.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66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Meerdaags Jeugd Toernooi van 29 mei t/m 1 juni 2019 Provincialeweg 143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63</meta:user-defined>
    <meta:user-defined meta:name="OVERHEIDop.GmbID/DC.identifier">gmb-2019-69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E 14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93 580289</meta:user-defined>
    <meta:user-defined meta:name="OVERHEIDop.versieInformatie"/>
  </office:meta>
</office:document-meta>
</file>