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e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Op 21 maart 2019 is een ontheffing voorwerp op of aan de weg verzonden voor het plaatsen van een container voor het verbouwen van een woning voor een periode van 6 weken vanaf 21 maart 2019 tot en met 2 mei 2019 te Prins Bernhardstraat 11,4231 AH Meerkerk.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9662</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62</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62</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op grond van de Algemeen Plaatselijke Verordening te Me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662</meta:user-defined>
    <meta:user-defined meta:name="OVERHEIDop.GmbID/DC.identifier">gmb-2019-69662</meta:user-defined>
    <meta:user-defined meta:name="OVERHEID.TaxonomieBeleidsagenda/OVERHEID.category">Openbare orde en veiligheid | Organisatie en beleid</meta:user-defined>
    <meta:user-defined meta:name="OVERHEIDop.referentienummer">57429</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31AH 9</meta:user-defined>
    <meta:user-defined meta:name="OVERHEIDop.woonplaats">Meerkerk</meta:user-defined>
    <meta:user-defined meta:name="OVERHEIDop.straatnaam">Prins Bernhardstraat</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27933 436939</meta:user-defined>
    <meta:user-defined meta:name="OVERHEIDop.versieInformatie"/>
  </office:meta>
</office:document-meta>
</file>