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en het verplaatsen van 3 stuks signing (gewijzigd uitvoeren van eerder verleende vergunning Z2018-008666), Veldsteen 4 4815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93</text:p>
            <text:p text:style-name="common-al">
            <text:span text:style-name="nadrukvet">Verzenddatum besluit:</text:span> 21-03-2019</text:p>
            <text:p text:style-name="common-al">
            <text:span text:style-name="nadrukvet">Locatie:</text:span> Veldsteen 4 4815PK Breda</text:p>
            <text:p text:style-name="common-al">
            <text:span text:style-name="nadrukvet">Projectomschrijving:</text:span> het aanpassen van de gevel en het verplaatsen van 3 stuks signing (gewijzigd uitvoeren van eerder verleende vergunning Z2018-008666)</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5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gevel en het verplaatsen van 3 stuks signing (gewijzigd uitvoeren van eerder verleende vergunning Z2018-008666), Veldsteen 4 4815P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59</meta:user-defined>
    <meta:user-defined meta:name="OVERHEIDop.GmbID/DC.identifier">gmb-2019-69659</meta:user-defined>
    <meta:user-defined meta:name="OVERHEID.TaxonomieBeleidsagenda/OVERHEID.category">Ruimte en infrastructuur | Organisatie en beleid</meta:user-defined>
    <meta:user-defined meta:name="DCTERMS.abstract">het aanpassen van de gevel en het verplaatsen van 3 stuks signing (gewijzigd uitvoeren van eerder verleende vergunning Z2018-008666)</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G 3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58.992 401468.72</meta:user-defined>
    <meta:user-defined meta:name="OVERHEIDop.versieInformatie"/>
  </office:meta>
</office:document-meta>
</file>