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omgevingsvergunning beperkte milieutoets (OBM) voor het uitbreiden van de activiteiten met het demonteren van autowrakken en tweewielige motorvoertuigen.</text:p>
            <text:p text:style-name="common-al"/>
            <text:p text:style-name="common-al">Datum besluit: 20 maart 2019</text:p>
            <text:p text:style-name="common-al">Aanvrager: Autosloperij De Amstel</text:p>
            <text:p text:style-name="common-al">Locatie: Amsteldijk Noord 93, Amstelveen</text:p>
            <text:p text:style-name="common-al">Zaaknummer: 8804882</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6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reguliere procedure,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57</meta:user-defined>
    <meta:user-defined meta:name="OVERHEIDop.GmbID/DC.identifier">gmb-2019-696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G</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142 480851</meta:user-defined>
    <meta:user-defined meta:name="OVERHEIDop.versieInformatie"/>
  </office:meta>
</office:document-meta>
</file>