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Reconstructie aansluiting A16-N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48492</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shinder voor het project "Reconstructie A16-N3"</text:p>
            <text:p text:style-name="common-al">
            <text:span text:style-name="nadrukvet">Locatie: Reconstructie aansluiting A16-N3</text:span>
          </text:p>
            <text:p text:style-name="common-al">Datum besluit: 2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65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5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5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Reconstructie aansluiting A16-N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55</meta:user-defined>
    <meta:user-defined meta:name="OVERHEIDop.GmbID/DC.identifier">gmb-2019-69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C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178.55 419834.19</meta:user-defined>
    <meta:user-defined meta:name="OVERHEIDop.versieInformatie"/>
  </office:meta>
</office:document-meta>
</file>