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stellen van maatwerkvoorschriften voor het lozen van vethoudend afvalwater zonder vetafscheider/slibvangput bij de bereiding van voedingsmiddelen, 7-3-2019 - Lageweg 36, 6621 BS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stellen van maatwerkvoorschriften voor het lozen van vethoudend afvalwater zonder vetafscheider/slibvangput bij de bereiding van voedingsmiddelen, 7-3-2019 - Lageweg 36, 6621 BS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54</meta:user-defined>
    <meta:user-defined meta:name="OVERHEIDop.GmbID/DC.identifier">gmb-2019-69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36</meta:user-defined>
    <meta:user-defined meta:name="OVERHEIDop.woonplaats">Dreumel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893 430315</meta:user-defined>
    <meta:user-defined meta:name="OVERHEIDop.versieInformatie"/>
  </office:meta>
</office:document-meta>
</file>