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asthuisstraat 13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asthuisstraat 13a, zaaknummer 163917</text:p>
            <text:p text:style-name="common-al">Voor: bouwen woning, datum besluit en verzending: 21-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65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asthuisstraat 13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69652</meta:user-defined>
    <meta:user-defined meta:name="OVERHEIDop.GmbID/DC.identifier">gmb-2019-6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DR 15</meta:user-defined>
    <meta:user-defined meta:name="OVERHEIDop.woonplaats">Winterswijk</meta:user-defined>
    <meta:user-defined meta:name="OVERHEIDop.straatnaam">Gasthuis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86 443331</meta:user-defined>
    <meta:user-defined meta:name="OVERHEIDop.versieInformatie"/>
  </office:meta>
</office:document-meta>
</file>