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Huyerenseweg kadastraal bekend Sectie L nr. 7714 nabij nr.1 gedeeltelijk tot aan de RWZI: vervangen rioolstel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uyerenseweg kadastraal bekend Sectie L nr. 7714 nabij nr.1 gedeeltelijk tot aan de RWZI</text:p>
                  </table:table-cell>
                  <table:table-cell table:style-name="entry" table:number-rows-spanned="1" table:number-columns-spanned="1">
                    <text:p text:style-name="table_al">het vervangen van het rioolstelsel</text:p>
                  </table:table-cell>
                  <table:table-cell table:style-name="entry" table:number-rows-spanned="1" table:number-columns-spanned="1">
                    <text:p text:style-name="table_al">18-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64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4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4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Huyerenseweg kadastraal bekend Sectie L nr. 7714 nabij nr.1 gedeeltelijk tot aan de RWZI: vervangen rioolstel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647</meta:user-defined>
    <meta:user-defined meta:name="OVERHEIDop.GmbID/DC.identifier">gmb-2019-69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R 1</meta:user-defined>
    <meta:user-defined meta:name="OVERHEIDop.woonplaats">Tubbergen</meta:user-defined>
    <meta:user-defined meta:name="OVERHEIDop.straatnaam">Huyer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63 492288</meta:user-defined>
    <meta:user-defined meta:name="OVERHEIDop.versieInformatie"/>
  </office:meta>
</office:document-meta>
</file>