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int-Elisabethgaarde 5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int-Elisabethgaarde 58, zaaknummer 168783</text:p>
            <text:p text:style-name="common-al">Voor: bouwen woning, datum besluit en verzending: 21-03-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964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4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4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int-Elisabethgaarde 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69645</meta:user-defined>
    <meta:user-defined meta:name="OVERHEIDop.GmbID/DC.identifier">gmb-2019-69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ZZ 66</meta:user-defined>
    <meta:user-defined meta:name="OVERHEIDop.woonplaats">Winterswijk</meta:user-defined>
    <meta:user-defined meta:name="OVERHEIDop.straatnaam">Sint-Elisabethgaard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500 443921</meta:user-defined>
    <meta:user-defined meta:name="OVERHEIDop.versieInformatie"/>
  </office:meta>
</office:document-meta>
</file>