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euwigelaan 48 A in Bergen (NH), het uitvoeren van werkzaamheden (WABO19004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9632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32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32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Eeuwigelaan 48 A in Bergen (NH), het uitvoeren van werkzaamheden (WABO19004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632</meta:user-defined>
    <meta:user-defined meta:name="OVERHEIDop.GmbID/DC.identifier">gmb-2019-69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N 48a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961.67 520253.07</meta:user-defined>
    <meta:user-defined meta:name="OVERHEIDop.versieInformatie"/>
  </office:meta>
</office:document-meta>
</file>