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Aalsmeerderbrug, t.h.v. Aalsmeerderdijk 184, 1436 BA, plaatsen van meerpalen in de Ringvaart, verzenddatum 20-03-2019, zaaknummer 2988176, olonummer 42523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9630</text:span><text:line-break/><text:date style:data-style-name="dag" text:fixed="true" text:date-value="2019-03-25"/><text:line-break/><text:date style:data-style-name="jaar" text:fixed="true" text:date-value="2019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630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630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Aalsmeerderbrug, t.h.v. Aalsmeerderdijk 184, 1436 BA, plaatsen van meerpalen in de Ringvaart, verzenddatum 20-03-2019, zaaknummer 2988176, olonummer 425236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5</meta:user-defined>
    <meta:user-defined meta:name="OVERHEIDop.publicationIssue">69630</meta:user-defined>
    <meta:user-defined meta:name="OVERHEIDop.GmbID/DC.identifier">gmb-2019-696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436BA 184</meta:user-defined>
    <meta:user-defined meta:name="OVERHEIDop.woonplaats">Aalsmeerderbrug</meta:user-defined>
    <meta:user-defined meta:name="OVERHEIDop.straatnaam">Aalsmeerderdijk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2839 476971</meta:user-defined>
    <meta:user-defined meta:name="OVERHEIDop.versieInformatie"/>
  </office:meta>
</office:document-meta>
</file>