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inpandig zwembad in aangebouwd bijgebouw op het perceel Gouwstraat 6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2019-HZ-0027 voor een omgevingsvergunning voor het bouwen van een woning met inpandig zwembad in aangebouwd bijgebouw op locatie Gouwstraat 6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62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2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2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met inpandig zwembad in aangebouwd bijgebouw op het perceel Gouwstraat 6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9628</meta:user-defined>
    <meta:user-defined meta:name="OVERHEIDop.GmbID/DC.identifier">gmb-2019-6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67.64 518693.31</meta:user-defined>
    <meta:user-defined meta:name="OVERHEIDop.versieInformatie"/>
  </office:meta>
</office:document-meta>
</file>