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ttenburg 36, 2135 BD, plaatsen van een dakopbouw, verzenddatum 21-03-2019, zaaknummer 2955018, olonummer 4180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62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2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2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Wittenburg 36, 2135 BD, plaatsen van een dakopbouw, verzenddatum 21-03-2019, zaaknummer 2955018, olonummer 41804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625</meta:user-defined>
    <meta:user-defined meta:name="OVERHEIDop.GmbID/DC.identifier">gmb-2019-69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BD 36</meta:user-defined>
    <meta:user-defined meta:name="OVERHEIDop.woonplaats">Hoofddorp</meta:user-defined>
    <meta:user-defined meta:name="OVERHEIDop.straatnaam">Wittenbur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823 479651</meta:user-defined>
    <meta:user-defined meta:name="OVERHEIDop.versieInformatie"/>
  </office:meta>
</office:document-meta>
</file>