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itenkaag, Huigsloterdijk 402, 2158 LS, vervangen van de huidige kozijnen door kunststofkozijnen, verzenddatum 20-03-2019, zaaknummer 2949398, olonummer 4169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61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1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1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uitenkaag, Huigsloterdijk 402, 2158 LS, vervangen van de huidige kozijnen door kunststofkozijnen, verzenddatum 20-03-2019, zaaknummer 2949398, olonummer 41699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619</meta:user-defined>
    <meta:user-defined meta:name="OVERHEIDop.GmbID/DC.identifier">gmb-2019-69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LS 402</meta:user-defined>
    <meta:user-defined meta:name="OVERHEIDop.woonplaats">Buitenkaag</meta:user-defined>
    <meta:user-defined meta:name="OVERHEIDop.straatnaam">Huigslot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442 470435</meta:user-defined>
    <meta:user-defined meta:name="OVERHEIDop.versieInformatie"/>
  </office:meta>
</office:document-meta>
</file>