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Florislaan 5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maart 2019 heeft de gemeente een aanvraag ontvangen voor het doorbreken van een dragende muur en het plaatsen van een stalen ligger op locatie Graaf Florislaan 58 te Bussum. De aanvraag is geregistreerd onder zaaknummer HZ_WABO-19-0491.</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9615</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15</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15</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af Florislaan 58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615</meta:user-defined>
    <meta:user-defined meta:name="OVERHEIDop.GmbID/DC.identifier">gmb-2019-696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EH 1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720.07 476498.53</meta:user-defined>
    <meta:user-defined meta:name="OVERHEIDop.versieInformatie"/>
  </office:meta>
</office:document-meta>
</file>