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nnenweg 1 in Schoorl, het kappen van een els 19 maart 2019 (WABO1900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0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61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innenweg 1 in Schoorl, het kappen van een els 19 maart 2019 (WABO19003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612</meta:user-defined>
    <meta:user-defined meta:name="OVERHEIDop.GmbID/DC.identifier">gmb-2019-69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5 zb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87 526517</meta:user-defined>
    <meta:user-defined meta:name="OVERHEIDop.versieInformatie"/>
  </office:meta>
</office:document-meta>
</file>