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pellelaan 15, 2865 AA Ammerstol</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een aanvraag ontvangen voor een omgevingsvergunning voor het vernieuwen van de bestaande aanbouw op locatie Capellelaan 15, 2865 AA Ammerstol. De aanvraag is geregistreerd onder zaaknummer SXO-201900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6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apellelaan 15, 2865 AA Ammerst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61</meta:user-defined>
    <meta:user-defined meta:name="OVERHEIDop.GmbID/DC.identifier">gmb-2019-6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S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261 437896.4</meta:user-defined>
    <meta:user-defined meta:name="OVERHEIDop.versieInformatie"/>
  </office:meta>
</office:document-meta>
</file>