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edijk 18 in Bergen (NH), het kappen van drie coniferen 19 maart 2019 (WABO1900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0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960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0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0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Kerkedijk 18 in Bergen (NH), het kappen van drie coniferen 19 maart 2019 (WABO19003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609</meta:user-defined>
    <meta:user-defined meta:name="OVERHEIDop.GmbID/DC.identifier">gmb-2019-69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BG 18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53 520876</meta:user-defined>
    <meta:user-defined meta:name="OVERHEIDop.versieInformatie"/>
  </office:meta>
</office:document-meta>
</file>