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Lagevelds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voor het kappen van drie kastanjes op de locatie 2e Lageveldsweg 8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maart 2019. Hoe u bezwaar maakt leest u op www.wierden.nl/bezwaar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960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2e Lageveldsweg 8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08</meta:user-defined>
    <meta:user-defined meta:name="OVERHEIDop.GmbID/DC.identifier">gmb-2019-6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PC 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789 488047</meta:user-defined>
    <meta:user-defined meta:name="OVERHEIDop.versieInformatie"/>
  </office:meta>
</office:document-meta>
</file>