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Distelstraat 6, 2153 CC, plaatsen van een dakkapel in het voordakvlak van de woning, verzenddatum 20-03-2019, zaaknummer 3005686, olonummer 4289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606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0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0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Nieuw-Vennep, Distelstraat 6, 2153 CC, plaatsen van een dakkapel in het voordakvlak van de woning, verzenddatum 20-03-2019, zaaknummer 3005686, olonummer 42899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606</meta:user-defined>
    <meta:user-defined meta:name="OVERHEIDop.GmbID/DC.identifier">gmb-2019-69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CC 6</meta:user-defined>
    <meta:user-defined meta:name="OVERHEIDop.woonplaats">Nieuw-Vennep</meta:user-defined>
    <meta:user-defined meta:name="OVERHEIDop.straatnaam">Distel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19 474830</meta:user-defined>
    <meta:user-defined meta:name="OVERHEIDop.versieInformatie"/>
  </office:meta>
</office:document-meta>
</file>