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 Lauder Hokweg 9, Sellingen, drie eiken, datum: 1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datum aanmaken bekendmak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960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0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0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len houtopstand - Lauder Hokweg 9, Sellingen, drie eiken, datum: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04</meta:user-defined>
    <meta:user-defined meta:name="OVERHEIDop.GmbID/DC.identifier">gmb-2019-696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V 9</meta:user-defined>
    <meta:user-defined meta:name="OVERHEIDop.woonplaats">Sellingen</meta:user-defined>
    <meta:user-defined meta:name="OVERHEIDop.straatnaam">Lauder Hok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950 549429</meta:user-defined>
    <meta:user-defined meta:name="OVERHEIDop.versieInformatie"/>
  </office:meta>
</office:document-meta>
</file>