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anedaweg en Mactanweg, 1437 EN Rozenburg, Durfort II B.V., het realiseren van magazijnen met kantoor op Schiphol Logistics Park West op de kadastrale locatie Gemeente Haarlemmermeer, sectie AL, perceelnummer 2160, datum besluit: 20-03-2019 (datum besluit is datum bekendmaking), zaak 8727817, OLO-nummer: 41048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959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9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9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edaweg en Mactanweg, 1437 EN Rozenburg, Durfort II B.V., het realiseren van magazijnen met kantoor op Schiphol Logistics Park West op de kadastrale locatie Gemeente Haarlemmermeer, sectie AL, perceelnummer 2160, datum besluit: 20-03-2019 (datum besluit is datum bekendmaking), zaak 8727817, OLO-nummer: 41048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597</meta:user-defined>
    <meta:user-defined meta:name="OVERHEIDop.GmbID/DC.identifier">gmb-2019-6959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N 10</meta:user-defined>
    <meta:user-defined meta:name="OVERHEIDop.woonplaats">Rozenburg</meta:user-defined>
    <meta:user-defined meta:name="OVERHEIDop.straatnaam">Haneda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038 477119</meta:user-defined>
    <meta:user-defined meta:name="OVERHEIDop.versieInformatie"/>
  </office:meta>
</office:document-meta>
</file>