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7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19 een besluit genomen op de aanvraag met zaaknummer 2142066 voor een omgevingsvergunning voor het <text:span text:style-name="nadrukvet">kappen van 18 bomen op het zij- en achtererf </text:span>op locatie Birkstraat 78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2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959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9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9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rkstraat 78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590</meta:user-defined>
    <meta:user-defined meta:name="OVERHEIDop.GmbID/DC.identifier">gmb-2019-69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917.58 463745.67</meta:user-defined>
    <meta:user-defined meta:name="OVERHEIDop.versieInformatie"/>
  </office:meta>
</office:document-meta>
</file>