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ltseweg 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besloten om de beslistermijn voor de aanvraag met zaaknummer 2141289 voor een omgevingsvergunning voor het <text:span text:style-name="nadrukvet">kappen van 1 eik nabij de entree </text:span>op locatie Biltseweg 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958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ltseweg 3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86</meta:user-defined>
    <meta:user-defined meta:name="OVERHEIDop.GmbID/DC.identifier">gmb-2019-6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3LD 3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5507.42 464974.04</meta:user-defined>
    <meta:user-defined meta:name="OVERHEIDop.versieInformatie"/>
  </office:meta>
</office:document-meta>
</file>