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(es), Laan van Oud Raadwijk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text:span text:style-name="nadrukvet">voor </text:span><text:span text:style-name="nadrukvet">Laan van Oud Raadwijk 6 te Zoeterwoude</text:span></text:span>
          </text:p>
            <text:p text:style-name="common-al">Zij hebben dit besloten op 20 maart 2019. Het besluit heeft kenmerk Z19-020510.</text:p>
            <text:p text:style-name="common-al">De vergunning gaat over het kappen van een boom (es). Daarbij horen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58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(es), Laan van Oud Raadwijk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83</meta:user-defined>
    <meta:user-defined meta:name="OVERHEIDop.GmbID/DC.identifier">gmb-2019-69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W 6</meta:user-defined>
    <meta:user-defined meta:name="OVERHEIDop.woonplaats">Zoeterwoude</meta:user-defined>
    <meta:user-defined meta:name="OVERHEIDop.straatnaam">Laan van Oud Raadwijk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975 460918</meta:user-defined>
    <meta:user-defined meta:name="OVERHEIDop.versieInformatie"/>
  </office:meta>
</office:document-meta>
</file>