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hoek Palmstraat, 2018-10288, nieuw bouwen 12 woningen, ontheffing handelen in strijd met regels ruimtelijke ordening, verzonden 20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57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7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7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rendsestraat hoek Palmstraat, 2018-10288, nieuw bouwen 12 woningen, ontheffing handelen in strijd met regels ruimtelijke ordening, verzonden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579</meta:user-defined>
    <meta:user-defined meta:name="OVERHEIDop.GmbID/DC.identifier">gmb-2019-69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Barends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8 487694</meta:user-defined>
    <meta:user-defined meta:name="OVERHEIDop.versieInformatie"/>
  </office:meta>
</office:document-meta>
</file>