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16</text:span>
          </text:p>
            <text:p text:style-name="common-al">Op 18 maart 2019 heeft de gemeente een aanvraag evenementenvergunning ontvangen voor de locatie Elspeet.</text:p>
            <text:p text:style-name="common-al">De aanvraag betreft het houden van de Avondvierdaagse in Elspeet 2019 van 17 t/m 20/06/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57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7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7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evenementenvergunning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577</meta:user-defined>
    <meta:user-defined meta:name="OVERHEIDop.GmbID/DC.identifier">gmb-2019-69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BA 23</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001.71 478966.94</meta:user-defined>
    <meta:user-defined meta:name="OVERHEIDop.versieInformatie"/>
  </office:meta>
</office:document-meta>
</file>