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weg nabij A29  kadastraal bekend Numansdorp sectie E nummer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met zaaknummer 2019-00201 voor een omgevingsvergunning op locatie Groene Kruisweg nabij A29  kadastraal bekend Numansdorp sectie E nummer 5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57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 Kruisweg nabij A29  kadastraal bekend Numansdorp sectie E nummer 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75</meta:user-defined>
    <meta:user-defined meta:name="OVERHEIDop.GmbID/DC.identifier">gmb-2019-6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64.08 418711</meta:user-defined>
    <meta:user-defined meta:name="OVERHEIDop.versieInformatie"/>
  </office:meta>
</office:document-meta>
</file>