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Izaäk Enschedéweg 32-34, 2018-09688, bouwen bedrijfspand na sloop bestaande panden, , verzonden 20 maart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9573</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573</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573</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Izaäk Enschedéweg 32-34, 2018-09688, bouwen bedrijfspand na sloop bestaande panden, , verzonden 20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69573</meta:user-defined>
    <meta:user-defined meta:name="OVERHEIDop.GmbID/DC.identifier">gmb-2019-695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CR 32</meta:user-defined>
    <meta:user-defined meta:name="OVERHEIDop.woonplaats">Haarlem</meta:user-defined>
    <meta:user-defined meta:name="OVERHEIDop.straatnaam">Izaäk Enschedé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558 489140</meta:user-defined>
    <meta:user-defined meta:name="OVERHEIDop.versieInformatie"/>
  </office:meta>
</office:document-meta>
</file>