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haven 10A: Geweigerde omgevingsvergunning, kappen van 3 prunu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jnhaven 10A, kappen van 3 prunussen, ZKW1814695, verzenddatum 09-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95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haven 10A: Geweigerde omgevingsvergunning, kappen van 3 prunu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57</meta:user-defined>
    <meta:user-defined meta:name="OVERHEIDop.GmbID/DC.identifier">gmb-2019-69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T 10a</meta:user-defined>
    <meta:user-defined meta:name="OVERHEIDop.woonplaats">Wageningen</meta:user-defined>
    <meta:user-defined meta:name="OVERHEIDop.straatnaam">Rijnhav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498 441478</meta:user-defined>
    <meta:user-defined meta:name="OVERHEIDop.versieInformatie"/>
  </office:meta>
</office:document-meta>
</file>