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21, 2019-01912, plaatsen dakkapel voorzijde, verzonden 1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5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221, 2019-01912, plaatsen dakkapel voorzijde, verzonden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569</meta:user-defined>
    <meta:user-defined meta:name="OVERHEIDop.GmbID/DC.identifier">gmb-2019-69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E 221</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2 492563</meta:user-defined>
    <meta:user-defined meta:name="OVERHEIDop.versieInformatie"/>
  </office:meta>
</office:document-meta>
</file>