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van een gebouw, Energieweg 9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text:span text:style-name="nadrukvet">locatie Energieweg 91 te Zoeterwoude</text:span></text:span>
          </text:p>
            <text:p text:style-name="common-al">Zij hebben dit besloten op 19 maart 2019. Het besluit heeft kenmerk Z19-020603.</text:p>
            <text:p text:style-name="common-al">De vergunning gaat over het slopen van een gebouw. Daarbij horen de volgende activiteit:</text:p>
            <text:list text:style-name="id1-3-2-1-1-4">
              <text:list-item text:style-override="id1-3-2-1-1-4-1">
                <text:number>–</text:number>
                <text:p text:style-name="al">slopen op grond van ruimtelijke regels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56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van een gebouw, Energieweg 9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66</meta:user-defined>
    <meta:user-defined meta:name="OVERHEIDop.GmbID/DC.identifier">gmb-2019-6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H 91</meta:user-defined>
    <meta:user-defined meta:name="OVERHEIDop.woonplaats">Zoeterwoude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50 461263</meta:user-defined>
    <meta:user-defined meta:name="OVERHEIDop.versieInformatie"/>
  </office:meta>
</office:document-meta>
</file>