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voordakvlak van de woning, Jan van Banningstraat 2C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aanvraag om omgevingsvergunning ontvangen voor Jan van Banningstraat 2C</text:span>
            </text:span>
          </text:p>
            <text:p text:style-name="common-al">Zij hebben deze aanvraag ontvangen op 19 maart 2019. De aanvraag heeft kenmerk Z19-020785 en gaat over het plaatsen van een dakkapel in het voordakvlak van de woning. 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956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6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6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in het voordakvlak van de woning, Jan van Banningstraat 2C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63</meta:user-defined>
    <meta:user-defined meta:name="OVERHEIDop.GmbID/DC.identifier">gmb-2019-69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V 2c</meta:user-defined>
    <meta:user-defined meta:name="OVERHEIDop.woonplaats">Zoeterwoude</meta:user-defined>
    <meta:user-defined meta:name="OVERHEIDop.straatnaam">Jan van Banningstraat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218 459225</meta:user-defined>
    <meta:user-defined meta:name="OVERHEIDop.versieInformatie"/>
  </office:meta>
</office:document-meta>
</file>