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162 5 wandelingen van het Apeldoorns Gidsencollectief, d.d 28 april 2019, start vanuit 5 verschillende locaties, eindpunt Oranj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5 wandelingen</text:p>
            <text:p text:style-name="tussenkopcur"/>
            <text:p text:style-name="tussenkopcur"/>
            <text:p text:style-name="tussenkopcur">Datum vergunning:  21 maart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561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6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6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162 5 wandelingen van het Apeldoorns Gidsencollectief, d.d 28 april 2019, start vanuit 5 verschillende locaties, eindpunt Oranje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561</meta:user-defined>
    <meta:user-defined meta:name="OVERHEIDop.GmbID/DC.identifier">gmb-2019-695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N 3c</meta:user-defined>
    <meta:user-defined meta:name="OVERHEIDop.woonplaats">Apeldoorn</meta:user-defined>
    <meta:user-defined meta:name="OVERHEIDop.straatnaam">Paul Kruger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85 470075</meta:user-defined>
    <meta:user-defined meta:name="OVERHEIDop.versieInformatie"/>
  </office:meta>
</office:document-meta>
</file>